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1</text:span></text:p>
          </table:table-cell>
          <table:covered-table-cell/>
          <table:table-cell table:style-name="ce14" office:value-type="string" calcext:value-type="string">
            <text:p>24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96" calcext:value-type="float">
            <text:p>39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11" calcext:value-type="float">
            <text:p>41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9DB6F38AA242B53F704AB198DCE00C7E3EC606C59CC51A8231069350C719803FA716EB5EF541C9928FCFEF43D0A0BAADFB565D6679F0A9623D2089BCF6C9C9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10101:944</text:p>
          </table:table-cell>
          <table:table-cell table:style-name="ce53" office:value-type="float" office:value="101890.4" calcext:value-type="float">
            <text:p><text:s/>101 890,4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4:148</text:p>
          </table:table-cell>
          <table:table-cell table:style-name="ce53" office:value-type="float" office:value="413491.91" calcext:value-type="float">
            <text:p><text:s/>413 491,9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6:275</text:p>
          </table:table-cell>
          <table:table-cell table:style-name="ce53" office:value-type="float" office:value="1618988.09" calcext:value-type="float">
            <text:p><text:s/>1 618 988,0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226</text:p>
          </table:table-cell>
          <table:table-cell table:style-name="ce53" office:value-type="float" office:value="55821.61" calcext:value-type="float">
            <text:p><text:s/>55 821,6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60102:1346</text:p>
          </table:table-cell>
          <table:table-cell table:style-name="ce53" office:value-type="float" office:value="258907.9" calcext:value-type="float">
            <text:p><text:s/>258 907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60102:1347</text:p>
          </table:table-cell>
          <table:table-cell table:style-name="ce53" office:value-type="float" office:value="383331.94" calcext:value-type="float">
            <text:p><text:s/>383 331,9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60102:1348</text:p>
          </table:table-cell>
          <table:table-cell table:style-name="ce53" office:value-type="float" office:value="1330746.66" calcext:value-type="float">
            <text:p><text:s/>1 330 746,6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00000:1183</text:p>
          </table:table-cell>
          <table:table-cell table:style-name="ce53" office:value-type="float" office:value="8454019.83" calcext:value-type="float">
            <text:p><text:s/>8 454 019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40101:732</text:p>
          </table:table-cell>
          <table:table-cell table:style-name="ce53" office:value-type="float" office:value="510281.77" calcext:value-type="float">
            <text:p><text:s/>510 281,7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50101:1132</text:p>
          </table:table-cell>
          <table:table-cell table:style-name="ce53" office:value-type="float" office:value="1071334.37" calcext:value-type="float">
            <text:p><text:s/>1 071 334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9186</text:p>
          </table:table-cell>
          <table:table-cell table:style-name="ce53" office:value-type="float" office:value="812019.02" calcext:value-type="float">
            <text:p><text:s/>812 019,0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501:511</text:p>
          </table:table-cell>
          <table:table-cell table:style-name="ce53" office:value-type="float" office:value="972472.3" calcext:value-type="float">
            <text:p><text:s/>972 472,3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1801:137</text:p>
          </table:table-cell>
          <table:table-cell table:style-name="ce53" office:value-type="float" office:value="339723.31" calcext:value-type="float">
            <text:p><text:s/>339 723,3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10101:1153</text:p>
          </table:table-cell>
          <table:table-cell table:style-name="ce53" office:value-type="float" office:value="354194.99" calcext:value-type="float">
            <text:p><text:s/>354 194,9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10101:1154</text:p>
          </table:table-cell>
          <table:table-cell table:style-name="ce53" office:value-type="float" office:value="354194.99" calcext:value-type="float">
            <text:p><text:s/>354 194,9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2149</text:p>
          </table:table-cell>
          <table:table-cell table:style-name="ce53" office:value-type="float" office:value="251248.58" calcext:value-type="float">
            <text:p><text:s/>251 248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2:835</text:p>
          </table:table-cell>
          <table:table-cell table:style-name="ce53" office:value-type="float" office:value="225316.4" calcext:value-type="float">
            <text:p><text:s/>225 316,4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501:217</text:p>
          </table:table-cell>
          <table:table-cell table:style-name="ce53" office:value-type="float" office:value="1686491.58" calcext:value-type="float">
            <text:p><text:s/>1 686 491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00000:924</text:p>
          </table:table-cell>
          <table:table-cell table:style-name="ce53" office:value-type="float" office:value="94259.03" calcext:value-type="float">
            <text:p><text:s/>94 259,0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1:10444</text:p>
          </table:table-cell>
          <table:table-cell table:style-name="ce53" office:value-type="float" office:value="919972.1" calcext:value-type="float">
            <text:p><text:s/>919 972,1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7:9843</text:p>
          </table:table-cell>
          <table:table-cell table:style-name="ce53" office:value-type="float" office:value="77491.8" calcext:value-type="float">
            <text:p><text:s/>77 491,8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60101:8646</text:p>
          </table:table-cell>
          <table:table-cell table:style-name="ce53" office:value-type="float" office:value="639236.07" calcext:value-type="float">
            <text:p><text:s/>639 236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80103:8331</text:p>
          </table:table-cell>
          <table:table-cell table:style-name="ce53" office:value-type="float" office:value="114515.65" calcext:value-type="float">
            <text:p><text:s/>114 515,6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10102:8402</text:p>
          </table:table-cell>
          <table:table-cell table:style-name="ce53" office:value-type="float" office:value="28198.48" calcext:value-type="float">
            <text:p><text:s/>28 198,4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70102:238</text:p>
          </table:table-cell>
          <table:table-cell table:style-name="ce53" office:value-type="float" office:value="108649.94" calcext:value-type="float">
            <text:p><text:s/>108 649,9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37:856</text:p>
          </table:table-cell>
          <table:table-cell table:style-name="ce53" office:value-type="float" office:value="130501.8" calcext:value-type="float">
            <text:p><text:s/>130 501,8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60103:2554</text:p>
          </table:table-cell>
          <table:table-cell table:style-name="ce53" office:value-type="float" office:value="549928.05" calcext:value-type="float">
            <text:p><text:s/>549 928,0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50306:354</text:p>
          </table:table-cell>
          <table:table-cell table:style-name="ce53" office:value-type="float" office:value="2028836" calcext:value-type="float">
            <text:p><text:s/>2 028 836,0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50306:355</text:p>
          </table:table-cell>
          <table:table-cell table:style-name="ce53" office:value-type="float" office:value="848294.83" calcext:value-type="float">
            <text:p><text:s/>848 294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50306:356</text:p>
          </table:table-cell>
          <table:table-cell table:style-name="ce53" office:value-type="float" office:value="505380.7" calcext:value-type="float">
            <text:p><text:s/>505 380,7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306:357</text:p>
          </table:table-cell>
          <table:table-cell table:style-name="ce53" office:value-type="float" office:value="1130436.13" calcext:value-type="float">
            <text:p><text:s/>1 130 436,1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306:358</text:p>
          </table:table-cell>
          <table:table-cell table:style-name="ce53" office:value-type="float" office:value="649780.82" calcext:value-type="float">
            <text:p><text:s/>649 780,8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10155:2395</text:p>
          </table:table-cell>
          <table:table-cell table:style-name="ce53" office:value-type="float" office:value="789970.85" calcext:value-type="float">
            <text:p><text:s/>789 970,8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10155:2396</text:p>
          </table:table-cell>
          <table:table-cell table:style-name="ce53" office:value-type="float" office:value="224322.29" calcext:value-type="float">
            <text:p><text:s/>224 322,2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10155:2402</text:p>
          </table:table-cell>
          <table:table-cell table:style-name="ce53" office:value-type="float" office:value="160822.69" calcext:value-type="float">
            <text:p><text:s/>160 82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10155:2879</text:p>
          </table:table-cell>
          <table:table-cell table:style-name="ce53" office:value-type="float" office:value="86444.66" calcext:value-type="float">
            <text:p><text:s/>86 444,6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10155:2881</text:p>
          </table:table-cell>
          <table:table-cell table:style-name="ce53" office:value-type="float" office:value="135335.83" calcext:value-type="float">
            <text:p><text:s/>135 335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10155:2964</text:p>
          </table:table-cell>
          <table:table-cell table:style-name="ce53" office:value-type="float" office:value="13130590.38" calcext:value-type="float">
            <text:p><text:s/>13 130 590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10206:2850</text:p>
          </table:table-cell>
          <table:table-cell table:style-name="ce53" office:value-type="float" office:value="38921.05" calcext:value-type="float">
            <text:p><text:s/>38 921,0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10206:2851</text:p>
          </table:table-cell>
          <table:table-cell table:style-name="ce53" office:value-type="float" office:value="97525.21" calcext:value-type="float">
            <text:p><text:s/>97 525,2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10217:1227</text:p>
          </table:table-cell>
          <table:table-cell table:style-name="ce53" office:value-type="float" office:value="596513.72" calcext:value-type="float">
            <text:p><text:s/>596 513,7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10217:1229</text:p>
          </table:table-cell>
          <table:table-cell table:style-name="ce53" office:value-type="float" office:value="596513.72" calcext:value-type="float">
            <text:p><text:s/>596 513,7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80201:407</text:p>
          </table:table-cell>
          <table:table-cell table:style-name="ce53" office:value-type="float" office:value="1182383.63" calcext:value-type="float">
            <text:p><text:s/>1 182 383,6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80207:128</text:p>
          </table:table-cell>
          <table:table-cell table:style-name="ce53" office:value-type="float" office:value="1859569.68" calcext:value-type="float">
            <text:p><text:s/>1 859 569,6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80207:129</text:p>
          </table:table-cell>
          <table:table-cell table:style-name="ce53" office:value-type="float" office:value="4773534.07" calcext:value-type="float">
            <text:p><text:s/>4 773 534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80207:130</text:p>
          </table:table-cell>
          <table:table-cell table:style-name="ce53" office:value-type="float" office:value="37030551.01" calcext:value-type="float">
            <text:p><text:s/>37 030 551,0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231:146</text:p>
          </table:table-cell>
          <table:table-cell table:style-name="ce53" office:value-type="float" office:value="944522.05" calcext:value-type="float">
            <text:p><text:s/>944 522,0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00617:2062</text:p>
          </table:table-cell>
          <table:table-cell table:style-name="ce53" office:value-type="float" office:value="1317728.42" calcext:value-type="float">
            <text:p><text:s/>1 317 728,4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0617:5988</text:p>
          </table:table-cell>
          <table:table-cell table:style-name="ce53" office:value-type="float" office:value="658864.21" calcext:value-type="float">
            <text:p><text:s/>658 864,2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10201:726</text:p>
          </table:table-cell>
          <table:table-cell table:style-name="ce53" office:value-type="float" office:value="288907.66" calcext:value-type="float">
            <text:p><text:s/>288 907,6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60301:319</text:p>
          </table:table-cell>
          <table:table-cell table:style-name="ce53" office:value-type="float" office:value="238794.24" calcext:value-type="float">
            <text:p><text:s/>238 794,2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20301:2332</text:p>
          </table:table-cell>
          <table:table-cell table:style-name="ce53" office:value-type="float" office:value="30487.63" calcext:value-type="float">
            <text:p><text:s/>30 487,6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21001:647</text:p>
          </table:table-cell>
          <table:table-cell table:style-name="ce53" office:value-type="float" office:value="242876.6" calcext:value-type="float">
            <text:p><text:s/>242 876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7:240101:1886</text:p>
          </table:table-cell>
          <table:table-cell table:style-name="ce53" office:value-type="float" office:value="402605.62" calcext:value-type="float">
            <text:p><text:s/>402 605,6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7:240101:1951</text:p>
          </table:table-cell>
          <table:table-cell table:style-name="ce53" office:value-type="float" office:value="120067.36" calcext:value-type="float">
            <text:p><text:s/>120 067,3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7:240101:1979</text:p>
          </table:table-cell>
          <table:table-cell table:style-name="ce53" office:value-type="float" office:value="72952.32" calcext:value-type="float">
            <text:p><text:s/>72 952,3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40102:2681</text:p>
          </table:table-cell>
          <table:table-cell table:style-name="ce53" office:value-type="float" office:value="11523.68" calcext:value-type="float">
            <text:p><text:s/>11 523,6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250501:4499</text:p>
          </table:table-cell>
          <table:table-cell table:style-name="ce53" office:value-type="float" office:value="175353.23" calcext:value-type="float">
            <text:p><text:s/>175 353,2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50501:5099</text:p>
          </table:table-cell>
          <table:table-cell table:style-name="ce53" office:value-type="float" office:value="107680.37" calcext:value-type="float">
            <text:p><text:s/>107 680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7:250601:3098</text:p>
          </table:table-cell>
          <table:table-cell table:style-name="ce53" office:value-type="float" office:value="381015.3" calcext:value-type="float">
            <text:p><text:s/>381 015,3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7:250601:6266</text:p>
          </table:table-cell>
          <table:table-cell table:style-name="ce53" office:value-type="float" office:value="120675.3" calcext:value-type="float">
            <text:p><text:s/>120 675,3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7:250601:6477</text:p>
          </table:table-cell>
          <table:table-cell table:style-name="ce53" office:value-type="float" office:value="763438.85" calcext:value-type="float">
            <text:p><text:s/>763 438,8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7:250601:7402</text:p>
          </table:table-cell>
          <table:table-cell table:style-name="ce53" office:value-type="float" office:value="771630.92" calcext:value-type="float">
            <text:p><text:s/>771 630,9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7:250601:7403</text:p>
          </table:table-cell>
          <table:table-cell table:style-name="ce53" office:value-type="float" office:value="662856.19" calcext:value-type="float">
            <text:p><text:s/>662 856,1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7:250901:523</text:p>
          </table:table-cell>
          <table:table-cell table:style-name="ce53" office:value-type="float" office:value="117519.88" calcext:value-type="float">
            <text:p><text:s/>117 519,8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00104:1341</text:p>
          </table:table-cell>
          <table:table-cell table:style-name="ce53" office:value-type="float" office:value="1087211.89" calcext:value-type="float">
            <text:p><text:s/>1 087 211,8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9:4948</text:p>
          </table:table-cell>
          <table:table-cell table:style-name="ce53" office:value-type="float" office:value="1163242.08" calcext:value-type="float">
            <text:p><text:s/>1 163 242,0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30101:987</text:p>
          </table:table-cell>
          <table:table-cell table:style-name="ce53" office:value-type="float" office:value="1109553.98" calcext:value-type="float">
            <text:p><text:s/>1 109 553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101:612</text:p>
          </table:table-cell>
          <table:table-cell table:style-name="ce53" office:value-type="float" office:value="734322.3" calcext:value-type="float">
            <text:p><text:s/>734 322,3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10102:2202</text:p>
          </table:table-cell>
          <table:table-cell table:style-name="ce53" office:value-type="float" office:value="836589.24" calcext:value-type="float">
            <text:p><text:s/>836 589,2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10103:398</text:p>
          </table:table-cell>
          <table:table-cell table:style-name="ce53" office:value-type="float" office:value="850034.25" calcext:value-type="float">
            <text:p><text:s/>850 034,2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10202:2487</text:p>
          </table:table-cell>
          <table:table-cell table:style-name="ce53" office:value-type="float" office:value="272208.61" calcext:value-type="float">
            <text:p><text:s/>272 208,6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106:313</text:p>
          </table:table-cell>
          <table:table-cell table:style-name="ce53" office:value-type="float" office:value="894186.96" calcext:value-type="float">
            <text:p><text:s/>894 186,9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402:581</text:p>
          </table:table-cell>
          <table:table-cell table:style-name="ce53" office:value-type="float" office:value="263663.59" calcext:value-type="float">
            <text:p><text:s/>263 663,5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407:1066</text:p>
          </table:table-cell>
          <table:table-cell table:style-name="ce53" office:value-type="float" office:value="1180487.45" calcext:value-type="float">
            <text:p><text:s/>1 180 487,4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413:299</text:p>
          </table:table-cell>
          <table:table-cell table:style-name="ce53" office:value-type="float" office:value="164.84" calcext:value-type="float">
            <text:p><text:s/>164,8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601:6255</text:p>
          </table:table-cell>
          <table:table-cell table:style-name="ce53" office:value-type="float" office:value="3012173.86" calcext:value-type="float">
            <text:p><text:s/>3 012 173,8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703:3093</text:p>
          </table:table-cell>
          <table:table-cell table:style-name="ce53" office:value-type="float" office:value="1105261.64" calcext:value-type="float">
            <text:p><text:s/>1 105 261,6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703:3094</text:p>
          </table:table-cell>
          <table:table-cell table:style-name="ce53" office:value-type="float" office:value="1098494.73" calcext:value-type="float">
            <text:p><text:s/>1 098 494,7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703:3095</text:p>
          </table:table-cell>
          <table:table-cell table:style-name="ce53" office:value-type="float" office:value="1062841.44" calcext:value-type="float">
            <text:p><text:s/>1 062 841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60102:869</text:p>
          </table:table-cell>
          <table:table-cell table:style-name="ce53" office:value-type="float" office:value="265178.9" calcext:value-type="float">
            <text:p><text:s/>265 178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60102:870</text:p>
          </table:table-cell>
          <table:table-cell table:style-name="ce53" office:value-type="float" office:value="122459.83" calcext:value-type="float">
            <text:p><text:s/>122 459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80210:60</text:p>
          </table:table-cell>
          <table:table-cell table:style-name="ce53" office:value-type="float" office:value="1534136.56" calcext:value-type="float">
            <text:p><text:s/>1 534 136,5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90101:5574</text:p>
          </table:table-cell>
          <table:table-cell table:style-name="ce53" office:value-type="float" office:value="392594.29" calcext:value-type="float">
            <text:p><text:s/>392 594,2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90101:5575</text:p>
          </table:table-cell>
          <table:table-cell table:style-name="ce53" office:value-type="float" office:value="535112.92" calcext:value-type="float">
            <text:p><text:s/>535 112,9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90202:1133</text:p>
          </table:table-cell>
          <table:table-cell table:style-name="ce53" office:value-type="float" office:value="4933584.12" calcext:value-type="float">
            <text:p><text:s/>4 933 584,1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101:1350</text:p>
          </table:table-cell>
          <table:table-cell table:style-name="ce53" office:value-type="float" office:value="461292.83" calcext:value-type="float">
            <text:p><text:s/>461 292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101:2237</text:p>
          </table:table-cell>
          <table:table-cell table:style-name="ce53" office:value-type="float" office:value="1078322.52" calcext:value-type="float">
            <text:p><text:s/>1 078 322,5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401:2318</text:p>
          </table:table-cell>
          <table:table-cell table:style-name="ce53" office:value-type="float" office:value="166303.47" calcext:value-type="float">
            <text:p><text:s/>166 303,4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2:2583</text:p>
          </table:table-cell>
          <table:table-cell table:style-name="ce53" office:value-type="float" office:value="1466331.91" calcext:value-type="float">
            <text:p><text:s/>1 466 331,9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2:2584</text:p>
          </table:table-cell>
          <table:table-cell table:style-name="ce53" office:value-type="float" office:value="1008269.29" calcext:value-type="float">
            <text:p><text:s/>1 008 269,2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402:2585</text:p>
          </table:table-cell>
          <table:table-cell table:style-name="ce53" office:value-type="float" office:value="1406518.77" calcext:value-type="float">
            <text:p><text:s/>1 406 518,7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00402:2586</text:p>
          </table:table-cell>
          <table:table-cell table:style-name="ce53" office:value-type="float" office:value="1047093.37" calcext:value-type="float">
            <text:p><text:s/>1 047 093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00403:2460</text:p>
          </table:table-cell>
          <table:table-cell table:style-name="ce53" office:value-type="float" office:value="303061.6" calcext:value-type="float">
            <text:p><text:s/>303 061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00405:2820</text:p>
          </table:table-cell>
          <table:table-cell table:style-name="ce53" office:value-type="float" office:value="18104.31" calcext:value-type="float">
            <text:p><text:s/>18 104,3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30301:309</text:p>
          </table:table-cell>
          <table:table-cell table:style-name="ce53" office:value-type="float" office:value="1062404.56" calcext:value-type="float">
            <text:p><text:s/>1 062 404,5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30307:164</text:p>
          </table:table-cell>
          <table:table-cell table:style-name="ce53" office:value-type="float" office:value="366751.11" calcext:value-type="float">
            <text:p><text:s/>366 751,1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30309:397</text:p>
          </table:table-cell>
          <table:table-cell table:style-name="ce53" office:value-type="float" office:value="1097366.91" calcext:value-type="float">
            <text:p><text:s/>1 097 366,9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09:398</text:p>
          </table:table-cell>
          <table:table-cell table:style-name="ce53" office:value-type="float" office:value="1358011.9" calcext:value-type="float">
            <text:p><text:s/>1 358 011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30312:246</text:p>
          </table:table-cell>
          <table:table-cell table:style-name="ce53" office:value-type="float" office:value="18104.31" calcext:value-type="float">
            <text:p><text:s/>18 104,3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30501:501</text:p>
          </table:table-cell>
          <table:table-cell table:style-name="ce53" office:value-type="float" office:value="1253703.75" calcext:value-type="float">
            <text:p><text:s/>1 253 703,7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30501:502</text:p>
          </table:table-cell>
          <table:table-cell table:style-name="ce53" office:value-type="float" office:value="1256712.64" calcext:value-type="float">
            <text:p><text:s/>1 256 712,6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40101:1393</text:p>
          </table:table-cell>
          <table:table-cell table:style-name="ce53" office:value-type="float" office:value="58839" calcext:value-type="float">
            <text:p><text:s/>58 839,0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40105:252</text:p>
          </table:table-cell>
          <table:table-cell table:style-name="ce53" office:value-type="float" office:value="3759403.03" calcext:value-type="float">
            <text:p><text:s/>3 759 403,0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60303:909</text:p>
          </table:table-cell>
          <table:table-cell table:style-name="ce53" office:value-type="float" office:value="13552.52" calcext:value-type="float">
            <text:p><text:s/>13 552,5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60713:120</text:p>
          </table:table-cell>
          <table:table-cell table:style-name="ce53" office:value-type="float" office:value="60347.69" calcext:value-type="float">
            <text:p><text:s/>60 347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50303:1499</text:p>
          </table:table-cell>
          <table:table-cell table:style-name="ce53" office:value-type="float" office:value="439930.1" calcext:value-type="float">
            <text:p><text:s/>439 930,1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80101:1584</text:p>
          </table:table-cell>
          <table:table-cell table:style-name="ce53" office:value-type="float" office:value="390675.63" calcext:value-type="float">
            <text:p><text:s/>390 675,6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4:1304</text:p>
          </table:table-cell>
          <table:table-cell table:style-name="ce53" office:value-type="float" office:value="577811.43" calcext:value-type="float">
            <text:p><text:s/>577 811,4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1:160101:2847</text:p>
          </table:table-cell>
          <table:table-cell table:style-name="ce53" office:value-type="float" office:value="436693.44" calcext:value-type="float">
            <text:p><text:s/>436 693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8070</text:p>
          </table:table-cell>
          <table:table-cell table:style-name="ce53" office:value-type="float" office:value="1940771.44" calcext:value-type="float">
            <text:p><text:s/>1 940 771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9792</text:p>
          </table:table-cell>
          <table:table-cell table:style-name="ce53" office:value-type="float" office:value="61856.38" calcext:value-type="float">
            <text:p><text:s/>61 856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9793</text:p>
          </table:table-cell>
          <table:table-cell table:style-name="ce53" office:value-type="float" office:value="16564.19" calcext:value-type="float">
            <text:p><text:s/>16 564,1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9794</text:p>
          </table:table-cell>
          <table:table-cell table:style-name="ce53" office:value-type="float" office:value="205611.57" calcext:value-type="float">
            <text:p><text:s/>205 611,5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00000:9795</text:p>
          </table:table-cell>
          <table:table-cell table:style-name="ce53" office:value-type="float" office:value="4489446.47" calcext:value-type="float">
            <text:p><text:s/>4 489 446,4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00000:9796</text:p>
          </table:table-cell>
          <table:table-cell table:style-name="ce53" office:value-type="float" office:value="74080.64" calcext:value-type="float">
            <text:p><text:s/>74 080,6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9797</text:p>
          </table:table-cell>
          <table:table-cell table:style-name="ce53" office:value-type="float" office:value="260632.97" calcext:value-type="float">
            <text:p><text:s/>260 632,9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00000:9798</text:p>
          </table:table-cell>
          <table:table-cell table:style-name="ce53" office:value-type="float" office:value="278816.67" calcext:value-type="float">
            <text:p><text:s/>278 816,6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00000:9799</text:p>
          </table:table-cell>
          <table:table-cell table:style-name="ce53" office:value-type="float" office:value="107341.33" calcext:value-type="float">
            <text:p><text:s/>107 341,3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66:3706</text:p>
          </table:table-cell>
          <table:table-cell table:style-name="ce53" office:value-type="float" office:value="63501.62" calcext:value-type="float">
            <text:p><text:s/>63 501,6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066:3707</text:p>
          </table:table-cell>
          <table:table-cell table:style-name="ce53" office:value-type="float" office:value="63099.71" calcext:value-type="float">
            <text:p><text:s/>63 099,7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66:3708</text:p>
          </table:table-cell>
          <table:table-cell table:style-name="ce53" office:value-type="float" office:value="63501.62" calcext:value-type="float">
            <text:p><text:s/>63 501,6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71:624</text:p>
          </table:table-cell>
          <table:table-cell table:style-name="ce53" office:value-type="float" office:value="1345044.05" calcext:value-type="float">
            <text:p><text:s/>1 345 044,0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092:2943</text:p>
          </table:table-cell>
          <table:table-cell table:style-name="ce53" office:value-type="float" office:value="1273229.4" calcext:value-type="float">
            <text:p><text:s/>1 273 229,4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251:390</text:p>
          </table:table-cell>
          <table:table-cell table:style-name="ce53" office:value-type="float" office:value="2353231.55" calcext:value-type="float">
            <text:p><text:s/>2 353 231,5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259:5376</text:p>
          </table:table-cell>
          <table:table-cell table:style-name="ce53" office:value-type="float" office:value="160256.07" calcext:value-type="float">
            <text:p><text:s/>160 256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287:596</text:p>
          </table:table-cell>
          <table:table-cell table:style-name="ce53" office:value-type="float" office:value="3229773.82" calcext:value-type="float">
            <text:p><text:s/>3 229 773,8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96:526</text:p>
          </table:table-cell>
          <table:table-cell table:style-name="ce53" office:value-type="float" office:value="2893206" calcext:value-type="float">
            <text:p><text:s/>2 893 206,0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48:158</text:p>
          </table:table-cell>
          <table:table-cell table:style-name="ce53" office:value-type="float" office:value="1324988.32" calcext:value-type="float">
            <text:p><text:s/>1 324 988,3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432:2607</text:p>
          </table:table-cell>
          <table:table-cell table:style-name="ce53" office:value-type="float" office:value="306097.64" calcext:value-type="float">
            <text:p><text:s/>306 097,6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444:395</text:p>
          </table:table-cell>
          <table:table-cell table:style-name="ce53" office:value-type="float" office:value="55821.61" calcext:value-type="float">
            <text:p><text:s/>55 821,6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51:496</text:p>
          </table:table-cell>
          <table:table-cell table:style-name="ce53" office:value-type="float" office:value="4010370.8" calcext:value-type="float">
            <text:p><text:s/>4 010 370,8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058:1604</text:p>
          </table:table-cell>
          <table:table-cell table:style-name="ce53" office:value-type="float" office:value="1396482.65" calcext:value-type="float">
            <text:p><text:s/>1 396 482,6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173:598</text:p>
          </table:table-cell>
          <table:table-cell table:style-name="ce53" office:value-type="float" office:value="92222.83" calcext:value-type="float">
            <text:p><text:s/>92 222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57:261</text:p>
          </table:table-cell>
          <table:table-cell table:style-name="ce53" office:value-type="float" office:value="172956.2" calcext:value-type="float">
            <text:p><text:s/>172 956,2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87:2588</text:p>
          </table:table-cell>
          <table:table-cell table:style-name="ce53" office:value-type="float" office:value="645952991.07" calcext:value-type="float">
            <text:p><text:s/>645 952 991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87:2736</text:p>
          </table:table-cell>
          <table:table-cell table:style-name="ce53" office:value-type="float" office:value="409836.2" calcext:value-type="float">
            <text:p><text:s/>409 836,2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87:2737</text:p>
          </table:table-cell>
          <table:table-cell table:style-name="ce53" office:value-type="float" office:value="422758.96" calcext:value-type="float">
            <text:p><text:s/>422 758,9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287:2738</text:p>
          </table:table-cell>
          <table:table-cell table:style-name="ce53" office:value-type="float" office:value="2201592.9" calcext:value-type="float">
            <text:p><text:s/>2 201 592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287:2739</text:p>
          </table:table-cell>
          <table:table-cell table:style-name="ce53" office:value-type="float" office:value="2069636.22" calcext:value-type="float">
            <text:p><text:s/>2 069 636,2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287:2740</text:p>
          </table:table-cell>
          <table:table-cell table:style-name="ce53" office:value-type="float" office:value="1705019.1" calcext:value-type="float">
            <text:p><text:s/>1 705 019,1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287:2741</text:p>
          </table:table-cell>
          <table:table-cell table:style-name="ce53" office:value-type="float" office:value="2948752.39" calcext:value-type="float">
            <text:p><text:s/>2 948 752,3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87:2742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87:2743</text:p>
          </table:table-cell>
          <table:table-cell table:style-name="ce53" office:value-type="float" office:value="2073108.77" calcext:value-type="float">
            <text:p><text:s/>2 073 108,7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287:2744</text:p>
          </table:table-cell>
          <table:table-cell table:style-name="ce53" office:value-type="float" office:value="1694601.47" calcext:value-type="float">
            <text:p><text:s/>1 694 601,4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287:2745</text:p>
          </table:table-cell>
          <table:table-cell table:style-name="ce53" office:value-type="float" office:value="2956419.33" calcext:value-type="float">
            <text:p><text:s/>2 956 419,3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287:2746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287:2747</text:p>
          </table:table-cell>
          <table:table-cell table:style-name="ce53" office:value-type="float" office:value="2073108.77" calcext:value-type="float">
            <text:p><text:s/>2 073 108,7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287:2748</text:p>
          </table:table-cell>
          <table:table-cell table:style-name="ce53" office:value-type="float" office:value="419066.74" calcext:value-type="float">
            <text:p><text:s/>419 066,7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287:2749</text:p>
          </table:table-cell>
          <table:table-cell table:style-name="ce53" office:value-type="float" office:value="1694601.47" calcext:value-type="float">
            <text:p><text:s/>1 694 601,4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287:2750</text:p>
          </table:table-cell>
          <table:table-cell table:style-name="ce53" office:value-type="float" office:value="2948752.39" calcext:value-type="float">
            <text:p><text:s/>2 948 752,3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287:2751</text:p>
          </table:table-cell>
          <table:table-cell table:style-name="ce53" office:value-type="float" office:value="2222428.16" calcext:value-type="float">
            <text:p><text:s/>2 222 428,1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287:2752</text:p>
          </table:table-cell>
          <table:table-cell table:style-name="ce53" office:value-type="float" office:value="2066163.68" calcext:value-type="float">
            <text:p><text:s/>2 066 163,6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87:2753</text:p>
          </table:table-cell>
          <table:table-cell table:style-name="ce53" office:value-type="float" office:value="1673766.21" calcext:value-type="float">
            <text:p><text:s/>1 673 766,2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87:2754</text:p>
          </table:table-cell>
          <table:table-cell table:style-name="ce53" office:value-type="float" office:value="2941072.02" calcext:value-type="float">
            <text:p><text:s/>2 941 072,0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287:2755</text:p>
          </table:table-cell>
          <table:table-cell table:style-name="ce53" office:value-type="float" office:value="2208537.98" calcext:value-type="float">
            <text:p><text:s/>2 208 537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287:2756</text:p>
          </table:table-cell>
          <table:table-cell table:style-name="ce53" office:value-type="float" office:value="2059218.59" calcext:value-type="float">
            <text:p><text:s/>2 059 218,5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87:2757</text:p>
          </table:table-cell>
          <table:table-cell table:style-name="ce53" office:value-type="float" office:value="1680711.3" calcext:value-type="float">
            <text:p><text:s/>1 680 711,3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87:2758</text:p>
          </table:table-cell>
          <table:table-cell table:style-name="ce53" office:value-type="float" office:value="2948752.39" calcext:value-type="float">
            <text:p><text:s/>2 948 752,3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87:2759</text:p>
          </table:table-cell>
          <table:table-cell table:style-name="ce53" office:value-type="float" office:value="1246123.58" calcext:value-type="float">
            <text:p><text:s/>1 246 123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87:2760</text:p>
          </table:table-cell>
          <table:table-cell table:style-name="ce53" office:value-type="float" office:value="2194647.81" calcext:value-type="float">
            <text:p><text:s/>2 194 647,8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87:2761</text:p>
          </table:table-cell>
          <table:table-cell table:style-name="ce53" office:value-type="float" office:value="2048800.96" calcext:value-type="float">
            <text:p><text:s/>2 048 800,9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87:2762</text:p>
          </table:table-cell>
          <table:table-cell table:style-name="ce53" office:value-type="float" office:value="1670293.66" calcext:value-type="float">
            <text:p><text:s/>1 670 293,6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287:2763</text:p>
          </table:table-cell>
          <table:table-cell table:style-name="ce53" office:value-type="float" office:value="2941072.02" calcext:value-type="float">
            <text:p><text:s/>2 941 072,0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287:2764</text:p>
          </table:table-cell>
          <table:table-cell table:style-name="ce53" office:value-type="float" office:value="2215483.07" calcext:value-type="float">
            <text:p><text:s/>2 215 483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287:2765</text:p>
          </table:table-cell>
          <table:table-cell table:style-name="ce53" office:value-type="float" office:value="2055746.05" calcext:value-type="float">
            <text:p><text:s/>2 055 746,0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287:2766</text:p>
          </table:table-cell>
          <table:table-cell table:style-name="ce53" office:value-type="float" office:value="1687656.38" calcext:value-type="float">
            <text:p><text:s/>1 687 656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287:2767</text:p>
          </table:table-cell>
          <table:table-cell table:style-name="ce53" office:value-type="float" office:value="2943633.84" calcext:value-type="float">
            <text:p><text:s/>2 943 633,8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287:2768</text:p>
          </table:table-cell>
          <table:table-cell table:style-name="ce53" office:value-type="float" office:value="2208537.98" calcext:value-type="float">
            <text:p><text:s/>2 208 537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287:2769</text:p>
          </table:table-cell>
          <table:table-cell table:style-name="ce53" office:value-type="float" office:value="2062691.14" calcext:value-type="float">
            <text:p><text:s/>2 062 691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287:2770</text:p>
          </table:table-cell>
          <table:table-cell table:style-name="ce53" office:value-type="float" office:value="1382735.64" calcext:value-type="float">
            <text:p><text:s/>1 382 735,6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287:2771</text:p>
          </table:table-cell>
          <table:table-cell table:style-name="ce53" office:value-type="float" office:value="1694601.47" calcext:value-type="float">
            <text:p><text:s/>1 694 601,4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87:2772</text:p>
          </table:table-cell>
          <table:table-cell table:style-name="ce53" office:value-type="float" office:value="2938191.19" calcext:value-type="float">
            <text:p><text:s/>2 938 191,1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287:2773</text:p>
          </table:table-cell>
          <table:table-cell table:style-name="ce53" office:value-type="float" office:value="2191175.26" calcext:value-type="float">
            <text:p><text:s/>2 191 175,2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87:2774</text:p>
          </table:table-cell>
          <table:table-cell table:style-name="ce53" office:value-type="float" office:value="2052273.5" calcext:value-type="float">
            <text:p><text:s/>2 052 273,5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287:2775</text:p>
          </table:table-cell>
          <table:table-cell table:style-name="ce53" office:value-type="float" office:value="1694601.47" calcext:value-type="float">
            <text:p><text:s/>1 694 601,4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87:2776</text:p>
          </table:table-cell>
          <table:table-cell table:style-name="ce53" office:value-type="float" office:value="2938191.19" calcext:value-type="float">
            <text:p><text:s/>2 938 191,1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87:2777</text:p>
          </table:table-cell>
          <table:table-cell table:style-name="ce53" office:value-type="float" office:value="2218955.62" calcext:value-type="float">
            <text:p><text:s/>2 218 955,6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87:2778</text:p>
          </table:table-cell>
          <table:table-cell table:style-name="ce53" office:value-type="float" office:value="1932401.07" calcext:value-type="float">
            <text:p><text:s/>1 932 401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287:2779</text:p>
          </table:table-cell>
          <table:table-cell table:style-name="ce53" office:value-type="float" office:value="1586396.83" calcext:value-type="float">
            <text:p><text:s/>1 586 396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287:2780</text:p>
          </table:table-cell>
          <table:table-cell table:style-name="ce53" office:value-type="float" office:value="2776632.94" calcext:value-type="float">
            <text:p><text:s/>2 776 632,9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87:2781</text:p>
          </table:table-cell>
          <table:table-cell table:style-name="ce53" office:value-type="float" office:value="1380889.53" calcext:value-type="float">
            <text:p><text:s/>1 380 889,5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287:2782</text:p>
          </table:table-cell>
          <table:table-cell table:style-name="ce53" office:value-type="float" office:value="2066232.9" calcext:value-type="float">
            <text:p><text:s/>2 066 232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287:2783</text:p>
          </table:table-cell>
          <table:table-cell table:style-name="ce53" office:value-type="float" office:value="2232845.79" calcext:value-type="float">
            <text:p><text:s/>2 232 845,7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287:2784</text:p>
          </table:table-cell>
          <table:table-cell table:style-name="ce53" office:value-type="float" office:value="1420270.5" calcext:value-type="float">
            <text:p><text:s/>1 420 270,5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287:2785</text:p>
          </table:table-cell>
          <table:table-cell table:style-name="ce53" office:value-type="float" office:value="1427215.58" calcext:value-type="float">
            <text:p><text:s/>1 427 215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287:2786</text:p>
          </table:table-cell>
          <table:table-cell table:style-name="ce53" office:value-type="float" office:value="2302855.6" calcext:value-type="float">
            <text:p><text:s/>2 302 855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287:2787</text:p>
          </table:table-cell>
          <table:table-cell table:style-name="ce53" office:value-type="float" office:value="2198120.35" calcext:value-type="float">
            <text:p><text:s/>2 198 120,3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287:2788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287:2789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287:2790</text:p>
          </table:table-cell>
          <table:table-cell table:style-name="ce53" office:value-type="float" office:value="2282697.44" calcext:value-type="float">
            <text:p><text:s/>2 282 697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287:2791</text:p>
          </table:table-cell>
          <table:table-cell table:style-name="ce53" office:value-type="float" office:value="2201592.9" calcext:value-type="float">
            <text:p><text:s/>2 201 592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287:2792</text:p>
          </table:table-cell>
          <table:table-cell table:style-name="ce53" office:value-type="float" office:value="1275661.32" calcext:value-type="float">
            <text:p><text:s/>1 275 661,3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287:2793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287:2794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287:2795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287:2796</text:p>
          </table:table-cell>
          <table:table-cell table:style-name="ce53" office:value-type="float" office:value="2194647.81" calcext:value-type="float">
            <text:p><text:s/>2 194 647,8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287:2797</text:p>
          </table:table-cell>
          <table:table-cell table:style-name="ce53" office:value-type="float" office:value="1399435.23" calcext:value-type="float">
            <text:p><text:s/>1 399 435,2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87:2798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87:2799</text:p>
          </table:table-cell>
          <table:table-cell table:style-name="ce53" office:value-type="float" office:value="2274037.58" calcext:value-type="float">
            <text:p><text:s/>2 274 037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87:2800</text:p>
          </table:table-cell>
          <table:table-cell table:style-name="ce53" office:value-type="float" office:value="2194647.81" calcext:value-type="float">
            <text:p><text:s/>2 194 647,8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287:2801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287:2802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87:2803</text:p>
          </table:table-cell>
          <table:table-cell table:style-name="ce53" office:value-type="float" office:value="419066.74" calcext:value-type="float">
            <text:p><text:s/>419 066,7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87:2804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87:2805</text:p>
          </table:table-cell>
          <table:table-cell table:style-name="ce53" office:value-type="float" office:value="2198120.35" calcext:value-type="float">
            <text:p><text:s/>2 198 120,3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87:2806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87:2807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87:2808</text:p>
          </table:table-cell>
          <table:table-cell table:style-name="ce53" office:value-type="float" office:value="2274037.58" calcext:value-type="float">
            <text:p><text:s/>2 274 037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287:2809</text:p>
          </table:table-cell>
          <table:table-cell table:style-name="ce53" office:value-type="float" office:value="2194647.81" calcext:value-type="float">
            <text:p><text:s/>2 194 647,8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287:2810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287:2811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287:2812</text:p>
          </table:table-cell>
          <table:table-cell table:style-name="ce53" office:value-type="float" office:value="2265130.67" calcext:value-type="float">
            <text:p><text:s/>2 265 130,6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287:2813</text:p>
          </table:table-cell>
          <table:table-cell table:style-name="ce53" office:value-type="float" office:value="2198120.35" calcext:value-type="float">
            <text:p><text:s/>2 198 120,3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287:2814</text:p>
          </table:table-cell>
          <table:table-cell table:style-name="ce53" office:value-type="float" office:value="485526.67" calcext:value-type="float">
            <text:p><text:s/>485 526,6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287:2815</text:p>
          </table:table-cell>
          <table:table-cell table:style-name="ce53" office:value-type="float" office:value="1399435.23" calcext:value-type="float">
            <text:p><text:s/>1 399 435,2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287:2816</text:p>
          </table:table-cell>
          <table:table-cell table:style-name="ce53" office:value-type="float" office:value="1399435.23" calcext:value-type="float">
            <text:p><text:s/>1 399 435,2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287:2817</text:p>
          </table:table-cell>
          <table:table-cell table:style-name="ce53" office:value-type="float" office:value="2274037.58" calcext:value-type="float">
            <text:p><text:s/>2 274 037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287:2818</text:p>
          </table:table-cell>
          <table:table-cell table:style-name="ce53" office:value-type="float" office:value="2208537.98" calcext:value-type="float">
            <text:p><text:s/>2 208 537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87:2819</text:p>
          </table:table-cell>
          <table:table-cell table:style-name="ce53" office:value-type="float" office:value="1382072.51" calcext:value-type="float">
            <text:p><text:s/>1 382 072,5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87:2820</text:p>
          </table:table-cell>
          <table:table-cell table:style-name="ce53" office:value-type="float" office:value="1378599.97" calcext:value-type="float">
            <text:p><text:s/>1 378 599,9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287:2821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287:2822</text:p>
          </table:table-cell>
          <table:table-cell table:style-name="ce53" office:value-type="float" office:value="2201592.9" calcext:value-type="float">
            <text:p><text:s/>2 201 592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287:2823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287:2824</text:p>
          </table:table-cell>
          <table:table-cell table:style-name="ce53" office:value-type="float" office:value="1382072.51" calcext:value-type="float">
            <text:p><text:s/>1 382 072,5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87:2825</text:p>
          </table:table-cell>
          <table:table-cell table:style-name="ce53" office:value-type="float" office:value="470757.8" calcext:value-type="float">
            <text:p><text:s/>470 757,8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287:2826</text:p>
          </table:table-cell>
          <table:table-cell table:style-name="ce53" office:value-type="float" office:value="2274037.58" calcext:value-type="float">
            <text:p><text:s/>2 274 037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287:2827</text:p>
          </table:table-cell>
          <table:table-cell table:style-name="ce53" office:value-type="float" office:value="2191175.26" calcext:value-type="float">
            <text:p><text:s/>2 191 175,2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87:2828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87:2829</text:p>
          </table:table-cell>
          <table:table-cell table:style-name="ce53" office:value-type="float" office:value="1378599.97" calcext:value-type="float">
            <text:p><text:s/>1 378 599,9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87:2830</text:p>
          </table:table-cell>
          <table:table-cell table:style-name="ce53" office:value-type="float" office:value="2279812.44" calcext:value-type="float">
            <text:p><text:s/>2 279 812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87:2831</text:p>
          </table:table-cell>
          <table:table-cell table:style-name="ce53" office:value-type="float" office:value="2191175.26" calcext:value-type="float">
            <text:p><text:s/>2 191 175,2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287:2832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287:2833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287:2834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87:2835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287:2836</text:p>
          </table:table-cell>
          <table:table-cell table:style-name="ce53" office:value-type="float" office:value="535371.61" calcext:value-type="float">
            <text:p><text:s/>535 371,6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287:2837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287:2838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287:2839</text:p>
          </table:table-cell>
          <table:table-cell table:style-name="ce53" office:value-type="float" office:value="2270913.16" calcext:value-type="float">
            <text:p><text:s/>2 270 913,1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287:2840</text:p>
          </table:table-cell>
          <table:table-cell table:style-name="ce53" office:value-type="float" office:value="2191175.26" calcext:value-type="float">
            <text:p><text:s/>2 191 175,2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287:2841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87:2842</text:p>
          </table:table-cell>
          <table:table-cell table:style-name="ce53" office:value-type="float" office:value="1385545.06" calcext:value-type="float">
            <text:p><text:s/>1 385 545,0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87:2843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87:2844</text:p>
          </table:table-cell>
          <table:table-cell table:style-name="ce53" office:value-type="float" office:value="2066232.9" calcext:value-type="float">
            <text:p><text:s/>2 066 232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87:2845</text:p>
          </table:table-cell>
          <table:table-cell table:style-name="ce53" office:value-type="float" office:value="1302412.21" calcext:value-type="float">
            <text:p><text:s/>1 302 412,2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87:2846</text:p>
          </table:table-cell>
          <table:table-cell table:style-name="ce53" office:value-type="float" office:value="1295883.83" calcext:value-type="float">
            <text:p><text:s/>1 295 883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287:2847</text:p>
          </table:table-cell>
          <table:table-cell table:style-name="ce53" office:value-type="float" office:value="526141.07" calcext:value-type="float">
            <text:p><text:s/>526 141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287:2848</text:p>
          </table:table-cell>
          <table:table-cell table:style-name="ce53" office:value-type="float" office:value="413528.42" calcext:value-type="float">
            <text:p><text:s/>413 528,4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87:2849</text:p>
          </table:table-cell>
          <table:table-cell table:style-name="ce53" office:value-type="float" office:value="2140309.72" calcext:value-type="float">
            <text:p><text:s/>2 140 309,7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87:2850</text:p>
          </table:table-cell>
          <table:table-cell table:style-name="ce53" office:value-type="float" office:value="2285581.73" calcext:value-type="float">
            <text:p><text:s/>2 285 581,7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87:2851</text:p>
          </table:table-cell>
          <table:table-cell table:style-name="ce53" office:value-type="float" office:value="1413325.41" calcext:value-type="float">
            <text:p><text:s/>1 413 325,4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287:2852</text:p>
          </table:table-cell>
          <table:table-cell table:style-name="ce53" office:value-type="float" office:value="1416797.95" calcext:value-type="float">
            <text:p><text:s/>1 416 797,9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287:2853</text:p>
          </table:table-cell>
          <table:table-cell table:style-name="ce53" office:value-type="float" office:value="2194647.81" calcext:value-type="float">
            <text:p><text:s/>2 194 647,8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87:2854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87:2855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87:2856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87:2857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87:2858</text:p>
          </table:table-cell>
          <table:table-cell table:style-name="ce53" office:value-type="float" office:value="2270913.16" calcext:value-type="float">
            <text:p><text:s/>2 270 913,1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87:2859</text:p>
          </table:table-cell>
          <table:table-cell table:style-name="ce53" office:value-type="float" office:value="395067.33" calcext:value-type="float">
            <text:p><text:s/>395 067,3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87:2860</text:p>
          </table:table-cell>
          <table:table-cell table:style-name="ce53" office:value-type="float" office:value="1385545.06" calcext:value-type="float">
            <text:p><text:s/>1 385 545,0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287:2861</text:p>
          </table:table-cell>
          <table:table-cell table:style-name="ce53" office:value-type="float" office:value="1385545.06" calcext:value-type="float">
            <text:p><text:s/>1 385 545,0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87:2862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87:2863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287:2864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287:2865</text:p>
          </table:table-cell>
          <table:table-cell table:style-name="ce53" office:value-type="float" office:value="1385545.06" calcext:value-type="float">
            <text:p><text:s/>1 385 545,0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87:2866</text:p>
          </table:table-cell>
          <table:table-cell table:style-name="ce53" office:value-type="float" office:value="2208537.98" calcext:value-type="float">
            <text:p><text:s/>2 208 537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87:2867</text:p>
          </table:table-cell>
          <table:table-cell table:style-name="ce53" office:value-type="float" office:value="2268022.28" calcext:value-type="float">
            <text:p><text:s/>2 268 022,2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87:2868</text:p>
          </table:table-cell>
          <table:table-cell table:style-name="ce53" office:value-type="float" office:value="1382072.51" calcext:value-type="float">
            <text:p><text:s/>1 382 072,5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87:2869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87:2870</text:p>
          </table:table-cell>
          <table:table-cell table:style-name="ce53" office:value-type="float" office:value="535371.61" calcext:value-type="float">
            <text:p><text:s/>535 371,6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87:2871</text:p>
          </table:table-cell>
          <table:table-cell table:style-name="ce53" office:value-type="float" office:value="2201592.9" calcext:value-type="float">
            <text:p><text:s/>2 201 592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87:2872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87:2873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87:2874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87:2875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287:2876</text:p>
          </table:table-cell>
          <table:table-cell table:style-name="ce53" office:value-type="float" office:value="2270913.16" calcext:value-type="float">
            <text:p><text:s/>2 270 913,1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87:2877</text:p>
          </table:table-cell>
          <table:table-cell table:style-name="ce53" office:value-type="float" office:value="1382072.51" calcext:value-type="float">
            <text:p><text:s/>1 382 072,5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287:2878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287:2879</text:p>
          </table:table-cell>
          <table:table-cell table:style-name="ce53" office:value-type="float" office:value="2208537.98" calcext:value-type="float">
            <text:p><text:s/>2 208 537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287:2880</text:p>
          </table:table-cell>
          <table:table-cell table:style-name="ce53" office:value-type="float" office:value="2274037.58" calcext:value-type="float">
            <text:p><text:s/>2 274 037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287:2881</text:p>
          </table:table-cell>
          <table:table-cell table:style-name="ce53" office:value-type="float" office:value="441220.05" calcext:value-type="float">
            <text:p><text:s/>441 220,0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287:2882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287:2883</text:p>
          </table:table-cell>
          <table:table-cell table:style-name="ce53" office:value-type="float" office:value="1378599.97" calcext:value-type="float">
            <text:p><text:s/>1 378 599,9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287:2884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287:2885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287:2886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287:2887</text:p>
          </table:table-cell>
          <table:table-cell table:style-name="ce53" office:value-type="float" office:value="1378599.97" calcext:value-type="float">
            <text:p><text:s/>1 378 599,9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287:2888</text:p>
          </table:table-cell>
          <table:table-cell table:style-name="ce53" office:value-type="float" office:value="2215483.07" calcext:value-type="float">
            <text:p><text:s/>2 215 483,0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87:2889</text:p>
          </table:table-cell>
          <table:table-cell table:style-name="ce53" office:value-type="float" office:value="2270913.16" calcext:value-type="float">
            <text:p><text:s/>2 270 913,1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87:2890</text:p>
          </table:table-cell>
          <table:table-cell table:style-name="ce53" office:value-type="float" office:value="1379218.45" calcext:value-type="float">
            <text:p><text:s/>1 379 218,4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287:2891</text:p>
          </table:table-cell>
          <table:table-cell table:style-name="ce53" office:value-type="float" office:value="1375753.08" calcext:value-type="float">
            <text:p><text:s/>1 375 753,0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287:2892</text:p>
          </table:table-cell>
          <table:table-cell table:style-name="ce53" office:value-type="float" office:value="446758.38" calcext:value-type="float">
            <text:p><text:s/>446 758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287:2893</text:p>
          </table:table-cell>
          <table:table-cell table:style-name="ce53" office:value-type="float" office:value="2208537.98" calcext:value-type="float">
            <text:p><text:s/>2 208 537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287:2894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287:2895</text:p>
          </table:table-cell>
          <table:table-cell table:style-name="ce53" office:value-type="float" office:value="1392490.14" calcext:value-type="float">
            <text:p><text:s/>1 392 490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287:2896</text:p>
          </table:table-cell>
          <table:table-cell table:style-name="ce53" office:value-type="float" office:value="1378599.97" calcext:value-type="float">
            <text:p><text:s/>1 378 599,9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87:2897</text:p>
          </table:table-cell>
          <table:table-cell table:style-name="ce53" office:value-type="float" office:value="2208537.98" calcext:value-type="float">
            <text:p><text:s/>2 208 537,9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87:2898</text:p>
          </table:table-cell>
          <table:table-cell table:style-name="ce53" office:value-type="float" office:value="2276925.37" calcext:value-type="float">
            <text:p><text:s/>2 276 925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87:2899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87:2900</text:p>
          </table:table-cell>
          <table:table-cell table:style-name="ce53" office:value-type="float" office:value="1385545.06" calcext:value-type="float">
            <text:p><text:s/>1 385 545,0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287:2901</text:p>
          </table:table-cell>
          <table:table-cell table:style-name="ce53" office:value-type="float" office:value="2212010.53" calcext:value-type="float">
            <text:p><text:s/>2 212 010,5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87:2902</text:p>
          </table:table-cell>
          <table:table-cell table:style-name="ce53" office:value-type="float" office:value="2270913.16" calcext:value-type="float">
            <text:p><text:s/>2 270 913,1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87:2903</text:p>
          </table:table-cell>
          <table:table-cell table:style-name="ce53" office:value-type="float" office:value="422758.96" calcext:value-type="float">
            <text:p><text:s/>422 758,9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87:2904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87:2905</text:p>
          </table:table-cell>
          <table:table-cell table:style-name="ce53" office:value-type="float" office:value="1389017.6" calcext:value-type="float">
            <text:p><text:s/>1 389 017,6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87:2906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87:2907</text:p>
          </table:table-cell>
          <table:table-cell table:style-name="ce53" office:value-type="float" office:value="2265130.67" calcext:value-type="float">
            <text:p><text:s/>2 265 130,6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87:2908</text:p>
          </table:table-cell>
          <table:table-cell table:style-name="ce53" office:value-type="float" office:value="1395962.69" calcext:value-type="float">
            <text:p><text:s/>1 395 962,6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87:2909</text:p>
          </table:table-cell>
          <table:table-cell table:style-name="ce53" office:value-type="float" office:value="1382072.51" calcext:value-type="float">
            <text:p><text:s/>1 382 072,5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87:2910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87:2911</text:p>
          </table:table-cell>
          <table:table-cell table:style-name="ce53" office:value-type="float" office:value="2137595" calcext:value-type="float">
            <text:p><text:s/>2 137 595,0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287:2912</text:p>
          </table:table-cell>
          <table:table-cell table:style-name="ce53" office:value-type="float" office:value="1305676.4" calcext:value-type="float">
            <text:p><text:s/>1 305 676,4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287:2913</text:p>
          </table:table-cell>
          <table:table-cell table:style-name="ce53" office:value-type="float" office:value="1305676.4" calcext:value-type="float">
            <text:p><text:s/>1 305 676,4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287:2914</text:p>
          </table:table-cell>
          <table:table-cell table:style-name="ce53" office:value-type="float" office:value="492911.1" calcext:value-type="float">
            <text:p><text:s/>492 911,1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287:2915</text:p>
          </table:table-cell>
          <table:table-cell table:style-name="ce53" office:value-type="float" office:value="2072761.29" calcext:value-type="float">
            <text:p><text:s/>2 072 761,2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287:2916</text:p>
          </table:table-cell>
          <table:table-cell table:style-name="ce53" office:value-type="float" office:value="2086998.94" calcext:value-type="float">
            <text:p><text:s/>2 086 998,9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287:2917</text:p>
          </table:table-cell>
          <table:table-cell table:style-name="ce53" office:value-type="float" office:value="1732799.46" calcext:value-type="float">
            <text:p><text:s/>1 732 799,4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287:2918</text:p>
          </table:table-cell>
          <table:table-cell table:style-name="ce53" office:value-type="float" office:value="2998081.52" calcext:value-type="float">
            <text:p><text:s/>2 998 081,5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287:2919</text:p>
          </table:table-cell>
          <table:table-cell table:style-name="ce53" office:value-type="float" office:value="2250208.51" calcext:value-type="float">
            <text:p><text:s/>2 250 208,5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287:2920</text:p>
          </table:table-cell>
          <table:table-cell table:style-name="ce53" office:value-type="float" office:value="2059218.59" calcext:value-type="float">
            <text:p><text:s/>2 059 218,5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287:2921</text:p>
          </table:table-cell>
          <table:table-cell table:style-name="ce53" office:value-type="float" office:value="1705019.1" calcext:value-type="float">
            <text:p><text:s/>1 705 019,1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287:2922</text:p>
          </table:table-cell>
          <table:table-cell table:style-name="ce53" office:value-type="float" office:value="2946193.35" calcext:value-type="float">
            <text:p><text:s/>2 946 193,3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87:2923</text:p>
          </table:table-cell>
          <table:table-cell table:style-name="ce53" office:value-type="float" office:value="2201592.9" calcext:value-type="float">
            <text:p><text:s/>2 201 592,9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87:2924</text:p>
          </table:table-cell>
          <table:table-cell table:style-name="ce53" office:value-type="float" office:value="2073108.77" calcext:value-type="float">
            <text:p><text:s/>2 073 108,7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287:2925</text:p>
          </table:table-cell>
          <table:table-cell table:style-name="ce53" office:value-type="float" office:value="467065.58" calcext:value-type="float">
            <text:p><text:s/>467 065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287:2926</text:p>
          </table:table-cell>
          <table:table-cell table:style-name="ce53" office:value-type="float" office:value="1701546.56" calcext:value-type="float">
            <text:p><text:s/>1 701 546,5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287:2927</text:p>
          </table:table-cell>
          <table:table-cell table:style-name="ce53" office:value-type="float" office:value="2956419.33" calcext:value-type="float">
            <text:p><text:s/>2 956 419,3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287:2928</text:p>
          </table:table-cell>
          <table:table-cell table:style-name="ce53" office:value-type="float" office:value="2212010.53" calcext:value-type="float">
            <text:p><text:s/>2 212 010,5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287:2929</text:p>
          </table:table-cell>
          <table:table-cell table:style-name="ce53" office:value-type="float" office:value="2069636.22" calcext:value-type="float">
            <text:p><text:s/>2 069 636,2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287:2930</text:p>
          </table:table-cell>
          <table:table-cell table:style-name="ce53" office:value-type="float" office:value="1687656.38" calcext:value-type="float">
            <text:p><text:s/>1 687 656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287:2931</text:p>
          </table:table-cell>
          <table:table-cell table:style-name="ce53" office:value-type="float" office:value="2953865.38" calcext:value-type="float">
            <text:p><text:s/>2 953 865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287:2932</text:p>
          </table:table-cell>
          <table:table-cell table:style-name="ce53" office:value-type="float" office:value="2205065.44" calcext:value-type="float">
            <text:p><text:s/>2 205 065,4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287:2933</text:p>
          </table:table-cell>
          <table:table-cell table:style-name="ce53" office:value-type="float" office:value="2066163.68" calcext:value-type="float">
            <text:p><text:s/>2 066 163,6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287:2934</text:p>
          </table:table-cell>
          <table:table-cell table:style-name="ce53" office:value-type="float" office:value="1687656.38" calcext:value-type="float">
            <text:p><text:s/>1 687 656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287:2935</text:p>
          </table:table-cell>
          <table:table-cell table:style-name="ce53" office:value-type="float" office:value="2956419.33" calcext:value-type="float">
            <text:p><text:s/>2 956 419,3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92:2326</text:p>
          </table:table-cell>
          <table:table-cell table:style-name="ce53" office:value-type="float" office:value="978740.52" calcext:value-type="float">
            <text:p><text:s/>978 740,5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292:3276</text:p>
          </table:table-cell>
          <table:table-cell table:style-name="ce53" office:value-type="float" office:value="1305344.14" calcext:value-type="float">
            <text:p><text:s/>1 305 344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497:61</text:p>
          </table:table-cell>
          <table:table-cell table:style-name="ce53" office:value-type="float" office:value="1105810.45" calcext:value-type="float">
            <text:p><text:s/>1 105 810,4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527:448</text:p>
          </table:table-cell>
          <table:table-cell table:style-name="ce53" office:value-type="float" office:value="1259159.08" calcext:value-type="float">
            <text:p><text:s/>1 259 159,0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626:340</text:p>
          </table:table-cell>
          <table:table-cell table:style-name="ce53" office:value-type="float" office:value="2818806.52" calcext:value-type="float">
            <text:p><text:s/>2 818 806,5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674:181</text:p>
          </table:table-cell>
          <table:table-cell table:style-name="ce53" office:value-type="float" office:value="27156.46" calcext:value-type="float">
            <text:p><text:s/>27 156,4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771:361</text:p>
          </table:table-cell>
          <table:table-cell table:style-name="ce53" office:value-type="float" office:value="13552.52" calcext:value-type="float">
            <text:p><text:s/>13 552,5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807:434</text:p>
          </table:table-cell>
          <table:table-cell table:style-name="ce53" office:value-type="float" office:value="1110126.96" calcext:value-type="float">
            <text:p><text:s/>1 110 126,9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871:369</text:p>
          </table:table-cell>
          <table:table-cell table:style-name="ce53" office:value-type="float" office:value="1294039.34" calcext:value-type="float">
            <text:p><text:s/>1 294 039,3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873:412</text:p>
          </table:table-cell>
          <table:table-cell table:style-name="ce53" office:value-type="float" office:value="46769.46" calcext:value-type="float">
            <text:p><text:s/>46 769,4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967:240</text:p>
          </table:table-cell>
          <table:table-cell table:style-name="ce53" office:value-type="float" office:value="379651.63" calcext:value-type="float">
            <text:p><text:s/>379 651,6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1029:163</text:p>
          </table:table-cell>
          <table:table-cell table:style-name="ce53" office:value-type="float" office:value="1216145.78" calcext:value-type="float">
            <text:p><text:s/>1 216 145,7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1056:447</text:p>
          </table:table-cell>
          <table:table-cell table:style-name="ce53" office:value-type="float" office:value="1157861.4" calcext:value-type="float">
            <text:p><text:s/>1 157 861,4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1089:251</text:p>
          </table:table-cell>
          <table:table-cell table:style-name="ce53" office:value-type="float" office:value="64873.77" calcext:value-type="float">
            <text:p><text:s/>64 873,7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1131:196</text:p>
          </table:table-cell>
          <table:table-cell table:style-name="ce53" office:value-type="float" office:value="24139.08" calcext:value-type="float">
            <text:p><text:s/>24 139,0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1133:278</text:p>
          </table:table-cell>
          <table:table-cell table:style-name="ce53" office:value-type="float" office:value="928737.93" calcext:value-type="float">
            <text:p><text:s/>928 737,9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024:2973</text:p>
          </table:table-cell>
          <table:table-cell table:style-name="ce53" office:value-type="float" office:value="3107772.68" calcext:value-type="float">
            <text:p><text:s/>3 107 772,6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046:957</text:p>
          </table:table-cell>
          <table:table-cell table:style-name="ce53" office:value-type="float" office:value="1579656" calcext:value-type="float">
            <text:p><text:s/>1 579 656,0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054:1275</text:p>
          </table:table-cell>
          <table:table-cell table:style-name="ce53" office:value-type="float" office:value="1302964.14" calcext:value-type="float">
            <text:p><text:s/>1 302 964,1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054:2795</text:p>
          </table:table-cell>
          <table:table-cell table:style-name="ce53" office:value-type="float" office:value="1343124.32" calcext:value-type="float">
            <text:p><text:s/>1 343 124,3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067:739</text:p>
          </table:table-cell>
          <table:table-cell table:style-name="ce53" office:value-type="float" office:value="605154.38" calcext:value-type="float">
            <text:p><text:s/>605 154,3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068:1964</text:p>
          </table:table-cell>
          <table:table-cell table:style-name="ce53" office:value-type="float" office:value="1556008.21" calcext:value-type="float">
            <text:p><text:s/>1 556 008,2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068:2008</text:p>
          </table:table-cell>
          <table:table-cell table:style-name="ce53" office:value-type="float" office:value="1578100.78" calcext:value-type="float">
            <text:p><text:s/>1 578 100,7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068:2009</text:p>
          </table:table-cell>
          <table:table-cell table:style-name="ce53" office:value-type="float" office:value="1341420.41" calcext:value-type="float">
            <text:p><text:s/>1 341 420,4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068:2027</text:p>
          </table:table-cell>
          <table:table-cell table:style-name="ce53" office:value-type="float" office:value="742009.13" calcext:value-type="float">
            <text:p><text:s/>742 009,1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068:2992</text:p>
          </table:table-cell>
          <table:table-cell table:style-name="ce53" office:value-type="float" office:value="868700.58" calcext:value-type="float">
            <text:p><text:s/>868 700,5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068:3364</text:p>
          </table:table-cell>
          <table:table-cell table:style-name="ce53" office:value-type="float" office:value="480683.13" calcext:value-type="float">
            <text:p><text:s/>480 683,1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068:3370</text:p>
          </table:table-cell>
          <table:table-cell table:style-name="ce53" office:value-type="float" office:value="161381.09" calcext:value-type="float">
            <text:p><text:s/>161 381,0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068:4603</text:p>
          </table:table-cell>
          <table:table-cell table:style-name="ce53" office:value-type="float" office:value="2489250.63" calcext:value-type="float">
            <text:p><text:s/>2 489 250,6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068:4608</text:p>
          </table:table-cell>
          <table:table-cell table:style-name="ce53" office:value-type="float" office:value="1322753.94" calcext:value-type="float">
            <text:p><text:s/>1 322 753,9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105:3420</text:p>
          </table:table-cell>
          <table:table-cell table:style-name="ce53" office:value-type="float" office:value="7395508.87" calcext:value-type="float">
            <text:p><text:s/>7 395 508,8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109:1050</text:p>
          </table:table-cell>
          <table:table-cell table:style-name="ce53" office:value-type="float" office:value="1680178.02" calcext:value-type="float">
            <text:p><text:s/>1 680 178,0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357:460</text:p>
          </table:table-cell>
          <table:table-cell table:style-name="ce53" office:value-type="float" office:value="2197652.29" calcext:value-type="float">
            <text:p><text:s/>2 197 652,2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457:182</text:p>
          </table:table-cell>
          <table:table-cell table:style-name="ce53" office:value-type="float" office:value="1064876.23" calcext:value-type="float">
            <text:p><text:s/>1 064 876,2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668:57</text:p>
          </table:table-cell>
          <table:table-cell table:style-name="ce53" office:value-type="float" office:value="210039.56" calcext:value-type="float">
            <text:p><text:s/>210 039,5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13:563</text:p>
          </table:table-cell>
          <table:table-cell table:style-name="ce53" office:value-type="float" office:value="2416226.75" calcext:value-type="float">
            <text:p><text:s/>2 416 226,7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716:683</text:p>
          </table:table-cell>
          <table:table-cell table:style-name="ce53" office:value-type="float" office:value="163279.77" calcext:value-type="float">
            <text:p><text:s/>163 279,7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771:2192</text:p>
          </table:table-cell>
          <table:table-cell table:style-name="ce53" office:value-type="float" office:value="1087757.24" calcext:value-type="float">
            <text:p><text:s/>1 087 757,2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791:879</text:p>
          </table:table-cell>
          <table:table-cell table:style-name="ce53" office:value-type="float" office:value="1307531.83" calcext:value-type="float">
            <text:p><text:s/>1 307 531,8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2078:736</text:p>
          </table:table-cell>
          <table:table-cell table:style-name="ce53" office:value-type="float" office:value="1627532.37" calcext:value-type="float">
            <text:p><text:s/>1 627 532,37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2099:314</text:p>
          </table:table-cell>
          <table:table-cell table:style-name="ce53" office:value-type="float" office:value="1793837.43" calcext:value-type="float">
            <text:p><text:s/>1 793 837,4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2099:315</text:p>
          </table:table-cell>
          <table:table-cell table:style-name="ce53" office:value-type="float" office:value="2109012.05" calcext:value-type="float">
            <text:p><text:s/>2 109 012,0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2109:317</text:p>
          </table:table-cell>
          <table:table-cell table:style-name="ce53" office:value-type="float" office:value="1847021" calcext:value-type="float">
            <text:p><text:s/>1 847 021,0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010:360</text:p>
          </table:table-cell>
          <table:table-cell table:style-name="ce53" office:value-type="float" office:value="658416.96" calcext:value-type="float">
            <text:p><text:s/>658 416,9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040:633</text:p>
          </table:table-cell>
          <table:table-cell table:style-name="ce53" office:value-type="float" office:value="4459118.59" calcext:value-type="float">
            <text:p><text:s/>4 459 118,5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085:301</text:p>
          </table:table-cell>
          <table:table-cell table:style-name="ce53" office:value-type="float" office:value="1152941.92" calcext:value-type="float">
            <text:p><text:s/>1 152 941,92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123:114</text:p>
          </table:table-cell>
          <table:table-cell table:style-name="ce53" office:value-type="float" office:value="317589.33" calcext:value-type="float">
            <text:p><text:s/>317 589,3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286:4417</text:p>
          </table:table-cell>
          <table:table-cell table:style-name="ce53" office:value-type="float" office:value="617546.01" calcext:value-type="float">
            <text:p><text:s/>617 546,0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360:70</text:p>
          </table:table-cell>
          <table:table-cell table:style-name="ce53" office:value-type="float" office:value="1344741.96" calcext:value-type="float">
            <text:p><text:s/>1 344 741,9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429:1028</text:p>
          </table:table-cell>
          <table:table-cell table:style-name="ce53" office:value-type="float" office:value="1479678.04" calcext:value-type="float">
            <text:p><text:s/>1 479 678,0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456:610</text:p>
          </table:table-cell>
          <table:table-cell table:style-name="ce53" office:value-type="float" office:value="1319351.61" calcext:value-type="float">
            <text:p><text:s/>1 319 351,6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731:172</text:p>
          </table:table-cell>
          <table:table-cell table:style-name="ce53" office:value-type="float" office:value="1648341.48" calcext:value-type="float">
            <text:p><text:s/>1 648 341,48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839:176</text:p>
          </table:table-cell>
          <table:table-cell table:style-name="ce53" office:value-type="float" office:value="58839" calcext:value-type="float">
            <text:p><text:s/>58 839,00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168:43</text:p>
          </table:table-cell>
          <table:table-cell table:style-name="ce53" office:value-type="float" office:value="388207.51" calcext:value-type="float">
            <text:p><text:s/>388 207,51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457:69</text:p>
          </table:table-cell>
          <table:table-cell table:style-name="ce53" office:value-type="float" office:value="339844.65" calcext:value-type="float">
            <text:p><text:s/>339 844,6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549:88</text:p>
          </table:table-cell>
          <table:table-cell table:style-name="ce53" office:value-type="float" office:value="4923111.63" calcext:value-type="float">
            <text:p><text:s/>4 923 111,63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796:75</text:p>
          </table:table-cell>
          <table:table-cell table:style-name="ce53" office:value-type="float" office:value="690153.45" calcext:value-type="float">
            <text:p><text:s/>690 153,45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2015:463</text:p>
          </table:table-cell>
          <table:table-cell table:style-name="ce53" office:value-type="float" office:value="2006783.86" calcext:value-type="float">
            <text:p><text:s/>2 006 783,86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2049:1015</text:p>
          </table:table-cell>
          <table:table-cell table:style-name="ce53" office:value-type="float" office:value="1800929.24" calcext:value-type="float">
            <text:p><text:s/>1 800 929,24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3:010224:140</text:p>
          </table:table-cell>
          <table:table-cell table:style-name="ce53" office:value-type="float" office:value="1204092.29" calcext:value-type="float">
            <text:p><text:s/>1 204 092,29 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4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6:080206:36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9:100101:135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068:460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16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251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5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82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9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70202:58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90201:8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03:16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23:16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4:109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21:24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20101:9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20201:10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20201:10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20201:11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20201:12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20301:36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20301:38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20301:38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20301:38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20301:38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20301:40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20301:40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20301:44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20301:45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20301:47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20301:47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20301:5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20401:1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1:526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90202:7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60201:30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80101:2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80101:28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80101:2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80101:31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180301:142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220401:50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220401:50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220401:52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220401:52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220401:5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220401:5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220401:52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220401:53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220401:53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220401:54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220401:5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220401:5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220401:55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220401:56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50106:43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100101:371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203:106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50101:902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00000:121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00000:121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00000:121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00000:135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00000:180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00000:187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10155:28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10155:296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10155:296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10215:136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10215:138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10215:138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10217:12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80206:36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515:31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7:220903:7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7:250501:416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7:250501:509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50601:15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50601:28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40103:55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10108:252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10109:99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10101:60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7:56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00101:10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00101:121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20401:281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20401:35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50303:63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50303:89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060101:64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80101:3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00401:60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00401:6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00401:6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00401:69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00402:1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00404: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00601:33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00601:35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101:861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101:864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101:864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101:864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101:86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101:866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101:866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101:866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101:871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101:871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101:872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101:873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101:875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101:875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101:87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101:878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101:879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102:3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05:20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15:1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1:160101:288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13:4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36:2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136:3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137:23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2026:36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070:8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40:2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66:7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305:30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307:29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579:1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596:8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779:1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847:76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999:6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1023:6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2004:42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2074:20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27:38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67:46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68:102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68:390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068:8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68:97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68:9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68:99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071:10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129:17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139:3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171: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234:7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311:3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505:8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612:2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668:3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429:57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500:2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651:5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704:1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0722:7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0796:4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40865:4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881:4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1123:35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1198:28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1332: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1413: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1631:1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2009:11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030102:176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060203:291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060203:420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101:14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101:182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102:177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102:24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102:280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102:40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102:41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102:449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225:1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230:13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230:136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301:139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302:160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302:160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304:5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402:45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020401:17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060101:69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80101:28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80101:29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80301:142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220401:51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3:050101:133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3:050101:31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3:100106:18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5:130105:184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6:000000:141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6:000000:176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6:000000:17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6:010155:23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6:010155:240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6:010155:28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6:010155:288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6:010155:289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6:010155:28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6:010155:290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6:010155:290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6:010155:290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6:010155:297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6:010155:303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6:010206:164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6:010214:36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6:010214:36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6:010214:36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6:010214:36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6:010214:36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6:010215:136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6:010215:136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6:010215:137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6:010215:138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6:010215:138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6:010215:139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6:010217:12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6:010217:122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6:010217:12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6:020106:16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6:040418:11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6:060101:163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6:080101:109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6:080101:13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6:090101:66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6:100617:15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6:100617:241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6:100617:31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6:100617:40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6:100916:13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6:110101:110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6:110101:111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6:110101:112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6:110101:114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6:110101:14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6:110101:148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6:110101:14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6:130103:65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6:160101:7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7:250501:398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7:250601:410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7:250601:521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010804:18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010806:38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100401:111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100401:93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50413:29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100107:25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160901:57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160901:5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020401:398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040501:9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050303:10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050303:74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070502:6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0:100301:23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110101:93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110304:164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110304:164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110304:230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110310:173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110311:149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312:68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1:060101:144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00000:639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006:34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029:1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034:48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066:369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068:33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091:58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092:250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127:8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128:23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137:10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137:10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137:10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245:204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259:119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259:146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259:274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259:295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259:470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421:75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421:75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431:107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431:98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432:134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481:73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548:110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548:12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555:26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555:32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555:3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556:147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556:14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588:20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644:1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651:5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742:35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058:115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063:32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132:82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142:31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142:47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238:192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238:283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238:29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238:445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250:1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250:32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287:151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292:244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305:45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307:157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307:190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307:194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309:108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309:287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309:304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310:28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332:7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490:132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490:88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516:16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529:66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659:77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726:27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737:27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755:40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984:6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1053:101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1053:57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1056:15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1138:65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2037:10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026:132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054:8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068:218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068:26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068:336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071:343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079:76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079:9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105:218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105:64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105:661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109:71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115:2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136:21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355:173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609:115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614:46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643:4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643:69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650:105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650:181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733:18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771:140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791:72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801:21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833:197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833:546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848:59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901:108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058:109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058:50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078:15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083:104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083:1441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125:1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126:59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126:63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172:15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172:22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257:13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281:42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286:198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286:49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291:42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291:70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456:133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456:186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489:33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692:1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821:46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821:60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841:82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077:8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398:6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457:12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618:380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629:169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3:010101:22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3:010101:31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3:010103:37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3:010112:743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3:010124:2237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3:010124:55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3:010131:75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3:010140:88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3:010217:24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3:010233:66</text:p>
          </table:table-cell>
          <table:table-cell table:style-name="ce54" office:value-type="date" office:date-value="2022-10-10" calcext:value-type="date">
            <text:p>10.10.2022</text:p>
          </table:table-cell>
          <table:table-cell table:style-name="ce55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 table:number-rows-repeated="10481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5T16:02:32.202000000</dc:date>
    <meta:print-date>2020-08-20T09:13:54Z</meta:print-date>
    <meta:editing-duration>PT3S</meta:editing-duration>
    <meta:editing-cycles>1</meta:editing-cycles>
    <meta:document-statistic meta:table-count="3" meta:cell-count="3654" meta:object-count="0"/>
  </office:meta>
</office:document-meta>
</file>